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SBX10" fo:font-size="11pt" fo:font-weight="bold" style:font-name-asian="CMSSBX10" style:font-size-asian="11pt" style:font-weight-asian="bold" style:font-name-complex="CMSSBX10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text-position="0% 100%" style:font-name="CMSSBX10" fo:font-size="11pt" style:font-name-asian="CMSSBX10" style:font-size-asian="11pt" style:font-name-complex="CMSSBX1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5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oice</text:p>
      <text:p text:style-name="P2"/>
      <text:p text:style-name="P3">{--Invoice--}</text:p>
      <text:p text:style-name="P3">{--Header--}</text:p>
      <text:p text:style-name="P3">Invoice number: {--InvoiceNumber--}</text:p>
      <text:p text:style-name="P3">Order number: {--OrderNumber--}</text:p>
      <text:p text:style-name="P3">Order date: {--OrderDate--}</text:p>
      <text:p text:style-name="P3">Delivery number: {--DeliveryNumber--}</text:p>
      <text:p text:style-name="P3">Delivery date: {--DeliveryDate--}</text:p>
      <text:p text:style-name="P5"/>
      <text:p text:style-name="P3">Your customer number: {--CustomerNumber--}</text:p>
      <text:p text:style-name="P3">{--/Header--}</text:p>
      <text:p text:style-name="P3"/>
      <text:p text:style-name="P3">{--Address--}</text:p>
      <text:p text:style-name="P3">{--Title--} {--FirstName--} {--Surname--},</text:p>
      <text:p text:style-name="P3">{--Street--},</text:p>
      <text:p text:style-name="P4">{--City--}</text:p>
      <text:p text:style-name="P4">{--Postcode--}</text:p>
      <text:p text:style-name="P3"/>
      <text:p text:style-name="P3">{--/Address--}</text:p>
      <text:p text:style-name="P3">{--/Invoice--}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8T18:29:38.05</dc:date>
    <meta:editing-duration>PT2H6M29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68" meta:character-count="370"/>
  </office:meta>
</office:document-meta>
</file>