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MSS10" svg:font-family="CMSS10"/>
    <style:font-face style:name="CMSSBX10" svg:font-family="CMSSBX10"/>
    <style:font-face style:name="CMSY10" svg:font-family="CMSY10"/>
    <style:font-face style:name="Mangal1" svg:font-family="Mangal"/>
    <style:font-face style:name="monospace" svg:font-family="monospace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CMSSBX10" fo:font-size="11pt" fo:font-weight="bold" style:font-name-asian="CMSSBX10" style:font-size-asian="11pt" style:font-weight-asian="bold" style:font-name-complex="CMSSBX10" style:font-size-complex="11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CMSY10" fo:font-size="11pt" style:font-name-asian="CMSY10" style:font-size-asian="11pt" style:font-name-complex="CMSY10" style:font-size-complex="11pt"/>
    </style:style>
    <style:style style:name="P3" style:family="paragraph" style:parent-style-name="Standard" style:master-page-name="">
      <style:paragraph-properties fo:margin-left="-1.032cm" fo:margin-right="0cm" fo:text-align="start" style:justify-single-word="false" fo:text-indent="0cm" style:auto-text-indent="false" style:page-number="auto" style:text-autospace="none"/>
      <style:text-properties style:font-name="CMSY10" fo:font-size="11pt" style:font-name-asian="CMSY10" style:font-size-asian="11pt" style:font-name-complex="CMSY10" style:font-size-complex="11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CMSY10" fo:font-size="11pt" style:font-name-asian="CMSY10" style:font-size-asian="11pt" style:font-name-complex="CMSY10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CMSY10" fo:font-size="11pt" fo:font-weight="bold" style:font-name-asian="CMSY10" style:font-size-asian="11pt" style:font-weight-asian="bold" style:font-name-complex="CMSY10" style:font-size-complex="11pt" style:font-weight-complex="bold"/>
    </style:style>
    <style:style style:name="T1" style:family="text">
      <style:text-properties style:font-name="CMSS10" style:font-name-asian="CMSS10" style:font-name-complex="CMSS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voice</text:p>
      <text:p text:style-name="P2"/>
      <text:p text:style-name="P2">Invoice number: <text:span text:style-name="T1">R2006-100</text:span></text:p>
      <text:p text:style-name="P2">Order number: <text:span text:style-name="T1">A2006-98</text:span></text:p>
      <text:p text:style-name="P2">Order date: <text:span text:style-name="T1">20.02.2006</text:span></text:p>
      <text:p text:style-name="P2">Delivery number: <text:span text:style-name="T1">L2006-98</text:span></text:p>
      <text:p text:style-name="P2">Delivery date: <text:span text:style-name="T1">23.02.2006</text:span></text:p>
      <text:p text:style-name="P3"/>
      <text:p text:style-name="P2">Your customer number: C0815</text:p>
      <text:p text:style-name="P2"/>
      <text:p text:style-name="P2">Mr Peter Miller,</text:p>
      <text:p text:style-name="P2">10 Main Street,</text:p>
      <text:p text:style-name="P5">Anytown</text:p>
      <text:p text:style-name="P5">CM19 6EA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MSS10" svg:font-family="CMSS10"/>
    <style:font-face style:name="CMSSBX10" svg:font-family="CMSSBX10"/>
    <style:font-face style:name="CMSY10" svg:font-family="CMSY10"/>
    <style:font-face style:name="Mangal1" svg:font-family="Mangal"/>
    <style:font-face style:name="monospace" svg:font-family="monospace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22T15:09:33.16</meta:creation-date>
    <dc:date>2014-10-28T18:34:45.62</dc:date>
    <meta:editing-duration>PT2H15M16S</meta:editing-duration>
    <meta:editing-cycles>9</meta:editing-cycles>
    <meta:generator>OpenOffice/4.1.0$Win32 OpenOffice.org_project/410m18$Build-9764</meta:generator>
    <meta:document-statistic meta:table-count="0" meta:image-count="0" meta:object-count="0" meta:page-count="1" meta:paragraph-count="11" meta:word-count="29" meta:character-count="199"/>
  </office:meta>
</office:document-meta>
</file>