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S10" fo:font-size="11pt" style:font-name-asian="CMSS10" style:font-size-asian="11pt" style:font-name-complex="CMSS10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{--Address--}</text:p>
      <text:p text:style-name="P3">...</text:p>
      <text:p text:style-name="P3">Dear {--Title--} {--Surname--}</text:p>
      <text:p text:style-name="P3">{--/Address--}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30T17:24:52.77</dc:date>
    <meta:editing-duration>PT2H3M19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4" meta:word-count="14" meta:character-count="60"/>
  </office:meta>
</office:document-meta>
</file>