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2.938cm" style:rel-column-width="49839*"/>
    </style:style>
    <style:style style:name="Tabelle1.B" style:family="table-column">
      <style:table-column-properties style:column-width="4.075cm" style:rel-column-width="1569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S10" fo:font-size="7pt" style:font-name-asian="CMSS10" style:font-size-asian="7pt" style:font-name-complex="CMSS10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CMSS10" fo:font-size="7pt" style:font-name-asian="CMSS10" style:font-size-asian="7pt" style:font-name-complex="CMSS10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--Sums--}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Total sum</text:p>
          </table:table-cell>
          <table:table-cell table:style-name="Tabelle1.B1" office:value-type="string">
            <text:p text:style-name="P3">{--InvoiceSum--}</text:p>
          </table:table-cell>
        </table:table-row>
      </table:table>
      <text:p text:style-name="P2">{--/Sums--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30T18:38:31.23</dc:date>
    <meta:editing-duration>PT2H15M10S</meta:editing-duration>
    <meta:editing-cycles>13</meta:editing-cycles>
    <meta:generator>OpenOffice/4.1.0$Win32 OpenOffice.org_project/410m18$Build-9764</meta:generator>
    <meta:document-statistic meta:table-count="1" meta:image-count="0" meta:object-count="0" meta:page-count="1" meta:paragraph-count="4" meta:word-count="11" meta:character-count="46"/>
  </office:meta>
</office:document-meta>
</file>