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SBX10" svg:font-family="CMSSBX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MSSBX10" fo:font-size="11pt" fo:font-weight="bold" style:font-name-asian="CMSSBX10" style:font-size-asian="11pt" style:font-weight-asian="bold" style:font-name-complex="CMSSBX10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MSY10" fo:font-size="11pt" fo:font-weight="bold" style:font-name-asian="CMSY10" style:font-size-asian="11pt" style:font-weight-asian="bold" style:font-name-complex="CMSY10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MSS10" fo:font-size="11pt" style:font-name-asian="CMSS10" style:font-size-asian="11pt" style:font-name-complex="CMSS10" style:font-size-complex="11pt"/>
    </style:style>
    <style:style style:name="P5" style:family="paragraph" style:parent-style-name="Standard" style:master-page-name="">
      <style:paragraph-properties fo:margin-left="-1.032cm" fo:margin-right="0cm" fo:text-align="start" style:justify-single-word="false" fo:text-indent="0cm" style:auto-text-indent="false" style:page-number="auto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T1" style:family="text">
      <style:text-properties style:font-name="CMSS10" style:font-name-asian="CMSS10" style:font-name-complex="CMSS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hnung</text:p>
      <text:p text:style-name="P2"/>
      <text:p text:style-name="P2">Rechnungsnummer: <text:span text:style-name="T1">R2006-100</text:span></text:p>
      <text:p text:style-name="P2">Bzgl. Auftrag Nummer <text:span text:style-name="T1">A2006-98 vom 20.02.2006</text:span></text:p>
      <text:p text:style-name="P4">Lieferung am 23.02.2006, Lieferschein Nummer L2006-98</text:p>
      <text:p text:style-name="P5"/>
      <text:p text:style-name="P2">Ihre Kundennummer: C0815</text:p>
      <text:p text:style-name="P2"/>
      <text:p text:style-name="P2">Herr Hans Meier</text:p>
      <text:p text:style-name="P2">Hauptstraße 10</text:p>
      <text:p text:style-name="P2"/>
      <text:p text:style-name="P3">12345 Musterstad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SBX10" svg:font-family="CMSSBX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23T12:23:47.78</dc:date>
    <meta:editing-duration>PT1H59M41S</meta:editing-duration>
    <meta:editing-cycles>7</meta:editing-cycles>
    <meta:generator>OpenOffice/4.1.0$Win32 OpenOffice.org_project/410m18$Build-9764</meta:generator>
    <meta:document-statistic meta:table-count="0" meta:image-count="0" meta:object-count="0" meta:page-count="1" meta:paragraph-count="8" meta:word-count="25" meta:character-count="201"/>
  </office:meta>
</office:document-meta>
</file>