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MSS10" svg:font-family="CMSS10"/>
    <style:font-face style:name="CMSY10" svg:font-family="CMSY10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fo:margin-right="-0.012cm" table:align="margins"/>
    </style:style>
    <style:style style:name="Tabelle1.A" style:family="table-column">
      <style:table-column-properties style:column-width="12.938cm" style:rel-column-width="7335*"/>
    </style:style>
    <style:style style:name="Tabelle1.B" style:family="table-column">
      <style:table-column-properties style:column-width="4.075cm" style:rel-column-width="2310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CMSY10" fo:font-size="11pt" style:font-name-asian="CMSY10" style:font-size-asian="11pt" style:font-name-complex="CMSY10" style:font-size-complex="11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CMSS10" fo:font-size="7pt" style:font-name-asian="CMSS10" style:font-size-asian="7pt" style:font-name-complex="CMSS10" style:font-size-complex="7pt"/>
    </style:style>
    <style:style style:name="P3" style:family="paragraph" style:parent-style-name="Table_20_Contents">
      <style:paragraph-properties fo:text-align="start" style:justify-single-word="false"/>
      <style:text-properties style:font-name="CMSS10" fo:font-size="7pt" style:font-name-asian="CMSS10" style:font-size-asian="7pt" style:font-name-complex="CMSS10" style:font-size-complex="7pt"/>
    </style:style>
    <style:style style:name="P4" style:family="paragraph" style:parent-style-name="Table_20_Contents">
      <style:paragraph-properties fo:text-align="start" style:justify-single-word="false"/>
      <style:text-properties style:font-name="CMSS10" fo:font-size="7pt" style:font-name-asian="CMSS10" style:font-size-asian="7pt" style:font-name-complex="CMSS10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{--Summen--}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3">Summe</text:p>
          </table:table-cell>
          <table:table-cell table:style-name="Tabelle1.B1" office:value-type="string">
            <text:p text:style-name="P3">{--Rechnungssumme--}</text:p>
          </table:table-cell>
        </table:table-row>
      </table:table>
      <text:p text:style-name="P2">{--/Summen--}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MSS10" svg:font-family="CMSS10"/>
    <style:font-face style:name="CMSY10" svg:font-family="CMSY10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22T15:09:33.16</meta:creation-date>
    <dc:date>2014-10-23T16:01:29.33</dc:date>
    <meta:editing-duration>PT2H14M7S</meta:editing-duration>
    <meta:editing-cycles>11</meta:editing-cycles>
    <meta:generator>OpenOffice/4.1.0$Win32 OpenOffice.org_project/410m18$Build-9764</meta:generator>
    <meta:document-statistic meta:table-count="1" meta:image-count="0" meta:object-count="0" meta:page-count="1" meta:paragraph-count="4" meta:word-count="10" meta:character-count="50"/>
  </office:meta>
</office:document-meta>
</file>