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BSY10" svg:font-family="CMBSY10"/>
    <style:font-face style:name="CMSS10" svg:font-family="CMSS10"/>
    <style:font-face style:name="CMSSBX10" svg:font-family="CMSSBX10"/>
    <style:font-face style:name="CMSSI10" svg:font-family="CMSSI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MSSBX10" fo:font-size="11pt" fo:font-weight="bold" style:font-name-asian="CMSSBX10" style:font-size-asian="11pt" style:font-weight-asian="bold" style:font-name-complex="CMSSBX10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text-position="0% 100%" style:font-name="CMSSBX10" fo:font-size="11pt" style:font-name-asian="CMSSBX10" style:font-size-asian="11pt" style:font-name-complex="CMSSBX10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MSY10" fo:font-size="11pt" fo:font-weight="bold" style:font-name-asian="CMSY10" style:font-size-asian="11pt" style:font-weight-asian="bold" style:font-name-complex="CMSY10" style:font-size-complex="11pt" style:font-weight-complex="bold"/>
    </style:style>
    <style:style style:name="P5" style:family="paragraph" style:parent-style-name="Standard" style:master-page-name="">
      <style:paragraph-properties fo:margin-left="-1.032cm" fo:margin-right="0cm" fo:text-align="start" style:justify-single-word="false" fo:text-indent="0cm" style:auto-text-indent="false" style:page-number="auto" style:text-autospace="none"/>
      <style:text-properties style:font-name="CMSY10" fo:font-size="11pt" style:font-name-asian="CMSY10" style:font-size-asian="11pt" style:font-name-complex="CMSY10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hnung</text:p>
      <text:p text:style-name="P2"/>
      <text:p text:style-name="P3">{--Rechnung--}</text:p>
      <text:p text:style-name="P3">{--Kopf--}</text:p>
      <text:p text:style-name="P3">Rechnungsnummer: {--Rechnungsnummer--}</text:p>
      <text:p text:style-name="P3">Bzgl. Auftrag Nummer {--Auftragsnummer--} vom {--Auftragsdatum--}</text:p>
      <text:p text:style-name="P3">Lieferung am {--Lieferdatum--}, Lieferschein Nummer {--Lieferschein_Nummer--}</text:p>
      <text:p text:style-name="P5"/>
      <text:p text:style-name="P3">Ihre Kundennummer: {--Kundennummer--}</text:p>
      <text:p text:style-name="P3">{--/Kopf--}</text:p>
      <text:p text:style-name="P3"/>
      <text:p text:style-name="P3">{--Adresse--}</text:p>
      <text:p text:style-name="P3">{--Anrede--} {--Vorname--} {--Nachname--}</text:p>
      <text:p text:style-name="P3">{--Strasse--}</text:p>
      <text:p text:style-name="P3"/>
      <text:p text:style-name="P4">{--PLZ--} {--Ort--}</text:p>
      <text:p text:style-name="P3"/>
      <text:p text:style-name="P3">{--/Adresse--}</text:p>
      <text:p text:style-name="P3">{--/Rechnung--}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BSY10" svg:font-family="CMBSY10"/>
    <style:font-face style:name="CMSS10" svg:font-family="CMSS10"/>
    <style:font-face style:name="CMSSBX10" svg:font-family="CMSSBX10"/>
    <style:font-face style:name="CMSSI10" svg:font-family="CMSSI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8T13:15:27.96</dc:date>
    <meta:editing-duration>PT1H56M19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14" meta:word-count="66" meta:character-count="375"/>
  </office:meta>
</office:document-meta>
</file>